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Základnítext" style:family="paragraph">
      <style:paragraph-properties fo:text-align="center"/>
    </style:style>
    <style:style style:name="P3" style:parent-style-name="Základnítext" style:family="paragraph">
      <style:paragraph-properties style:line-height-at-least="0.0694in"/>
      <style:text-properties fo:font-size="10pt" style:font-size-asian="10pt"/>
    </style:style>
    <style:style style:name="P4" style:parent-style-name="Základnítext" style:family="paragraph">
      <style:paragraph-properties style:line-height-at-least="0.0694in"/>
    </style:style>
    <style:style style:name="T5" style:parent-style-name="Predvolenépísmoodseku" style:family="text">
      <style:text-properties fo:font-size="10pt" style:font-size-asian="10pt"/>
    </style:style>
    <style:style style:name="T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7" style:parent-style-name="Predvolenépísmoodseku" style:family="text">
      <style:text-properties fo:font-size="10pt" style:font-size-asian="10pt"/>
    </style:style>
    <style:style style:name="T8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9" style:parent-style-name="Predvolenépísmoodseku" style:family="text">
      <style:text-properties fo:font-size="10pt" style:font-size-asian="10pt"/>
    </style:style>
    <style:style style:name="T10" style:parent-style-name="Predvolenépísmoodseku" style:family="text">
      <style:text-properties fo:font-size="10pt" style:font-size-asian="10pt"/>
    </style:style>
    <style:style style:name="P11" style:parent-style-name="Základnítext" style:family="paragraph">
      <style:paragraph-properties style:line-height-at-least="0.0694in"/>
      <style:text-properties fo:font-size="10pt" style:font-size-asian="10pt"/>
    </style:style>
    <style:style style:name="P12" style:parent-style-name="Základnítext" style:family="paragraph">
      <style:paragraph-properties style:line-height-at-least="0.0694in"/>
      <style:text-properties fo:font-size="10pt" style:font-size-asian="10pt"/>
    </style:style>
    <style:style style:name="P13" style:parent-style-name="Základnítext" style:family="paragraph">
      <style:paragraph-properties style:line-height-at-least="0.0694in"/>
      <style:text-properties fo:font-size="10pt" style:font-size-asian="10pt"/>
    </style:style>
    <style:style style:name="P14" style:parent-style-name="Základnítext" style:family="paragraph">
      <style:paragraph-properties style:line-height-at-least="0.0694in"/>
      <style:text-properties fo:font-size="10pt" style:font-size-asian="10pt"/>
    </style:style>
    <style:style style:name="P15" style:parent-style-name="Základnítext" style:family="paragraph">
      <style:paragraph-properties style:line-height-at-least="0.0694in"/>
      <style:text-properties fo:font-size="10pt" style:font-size-asian="10pt"/>
    </style:style>
    <style:style style:name="P16" style:parent-style-name="Základnítext" style:family="paragraph">
      <style:paragraph-properties style:line-height-at-least="0.0694in"/>
      <style:text-properties fo:font-size="10pt" style:font-size-asian="10pt"/>
    </style:style>
    <style:style style:name="P17" style:parent-style-name="Základnítext" style:family="paragraph">
      <style:paragraph-properties style:line-height-at-least="0.0694in"/>
    </style:style>
    <style:style style:name="P18" style:parent-style-name="Základnítext" style:family="paragraph">
      <style:paragraph-properties style:line-height-at-least="0.0694in"/>
    </style:style>
    <style:style style:name="P19" style:parent-style-name="Základnítext" style:family="paragraph">
      <style:paragraph-properties style:line-height-at-least="0.0694in"/>
    </style:style>
    <style:style style:name="P20" style:parent-style-name="Základnítext" style:family="paragraph">
      <style:paragraph-properties style:line-height-at-least="0.0694in"/>
    </style:style>
    <style:style style:name="P21" style:parent-style-name="Základnítext" style:family="paragraph">
      <style:paragraph-properties style:line-height-at-least="0.0694in"/>
    </style:style>
    <style:style style:name="TableColumn23" style:family="table-column">
      <style:table-column-properties style:column-width="4.8229in" style:use-optimal-column-width="false"/>
    </style:style>
    <style:style style:name="TableColumn24" style:family="table-column">
      <style:table-column-properties style:column-width="1.6854in" style:use-optimal-column-width="false"/>
    </style:style>
    <style:style style:name="Table22" style:family="table">
      <style:table-properties style:width="6.5083in" fo:margin-left="0.0229in" table:align="lef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TableContents" style:family="paragraph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8pt" style:font-size-asian="8pt" style:font-size-complex="8pt"/>
    </style:style>
    <style:style style:name="T37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Predvolenépísmoodseku" style:family="text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P44" style:parent-style-name="TableContents" style:family="paragraph">
      <style:paragraph-properties style:snap-to-layout-grid="false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P52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P53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P56" style:parent-style-name="TableContents" style:family="paragraph">
      <style:paragraph-properties style:snap-to-layout-grid="false"/>
    </style:style>
    <style:style style:name="P57" style:parent-style-name="TableContents" style:family="paragraph">
      <style:paragraph-properties style:snap-to-layout-grid="false"/>
    </style:style>
    <style:style style:name="P58" style:parent-style-name="Základnítext" style:family="paragraph">
      <style:paragraph-properties style:line-height-at-least="0.0694in"/>
    </style:style>
    <style:style style:name="P59" style:parent-style-name="Základnítext" style:family="paragraph">
      <style:paragraph-properties style:line-height-at-least="0.0694in"/>
      <style:text-properties fo:font-size="8pt" style:font-size-asian="8pt" style:font-size-complex="8pt"/>
    </style:style>
    <style:style style:name="P60" style:parent-style-name="Základnítext" style:family="paragraph">
      <style:paragraph-properties style:line-height-at-least="0.0694in"/>
    </style:style>
    <style:style style:name="P61" style:parent-style-name="Základnítext" style:family="paragraph">
      <style:paragraph-properties style:line-height-at-least="0.0694in"/>
    </style:style>
    <style:style style:name="P62" style:parent-style-name="Základnítext" style:family="paragraph">
      <style:paragraph-properties style:line-height-at-least="0.0694in"/>
    </style:style>
    <style:style style:name="P63" style:parent-style-name="Základnítext" style:family="paragraph">
      <style:paragraph-properties fo:border-top="none" fo:border-left="none" fo:border-bottom="0.0138in solid #000000" fo:border-right="none" fo:padding="0in" style:shadow="none" style:line-height-at-least="0.0694in"/>
    </style:style>
    <style:style style:name="T64" style:parent-style-name="Predvolenépísmoodseku" style:family="text">
      <style:text-properties fo:font-size="9pt" style:font-size-asian="9pt" style:font-size-complex="9pt"/>
    </style:style>
    <style:style style:name="P65" style:parent-style-name="Základnítext" style:family="paragraph">
      <style:paragraph-properties fo:border-top="none" fo:border-left="none" fo:border-bottom="0.0138in solid #000000" fo:border-right="none" fo:padding="0in" style:shadow="none" style:line-height-at-least="0.0694in"/>
      <style:text-properties fo:font-size="9pt" style:font-size-asian="9pt" style:font-size-complex="9pt"/>
    </style:style>
    <style:style style:name="P66" style:parent-style-name="Základnítext" style:family="paragraph">
      <style:paragraph-properties fo:border-top="none" fo:border-left="none" fo:border-bottom="0.0138in solid #000000" fo:border-right="none" fo:padding="0in" style:shadow="none" fo:text-align="justify" style:line-height-at-least="0.0694in"/>
    </style:style>
    <style:style style:name="P67" style:parent-style-name="Základnítext" style:family="paragraph">
      <style:paragraph-properties fo:border-top="none" fo:border-left="none" fo:border-bottom="0.0138in solid #000000" fo:border-right="none" fo:padding="0in" style:shadow="none" fo:text-align="justify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68" style:parent-style-name="Základnítext" style:family="paragraph">
      <style:text-properties fo:font-style="italic" style:font-style-asian="italic" style:font-style-complex="italic" style:font-size-complex="12pt"/>
    </style:style>
    <style:style style:name="T69" style:parent-style-name="Predvolenépísmoodseku" style:family="text">
      <style:text-properties fo:font-style="italic" style:font-style-asian="italic" style:font-style-complex="italic" style:font-size-complex="12pt"/>
    </style:style>
    <style:style style:name="T70" style:parent-style-name="Predvolenépísmoodseku" style:family="text">
      <style:text-properties fo:font-style="italic" style:font-style-asian="italic" style:font-style-complex="italic" style:font-size-complex="12pt"/>
    </style:style>
    <style:style style:name="T71" style:parent-style-name="Predvolenépísmoodseku" style:family="text">
      <style:text-properties fo:font-style="italic" style:font-style-asian="italic" style:font-style-complex="italic" style:font-size-complex="12pt"/>
    </style:style>
    <style:style style:name="T72" style:parent-style-name="Predvolenépísmoodseku" style:family="text">
      <style:text-properties fo:font-style="italic" style:font-style-asian="italic" style:font-style-complex="italic" style:font-size-complex="12pt"/>
    </style:style>
    <style:style style:name="T73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Základnítext" style:family="paragraph">
      <style:text-properties fo:font-style="italic" style:font-style-asian="italic" style:font-style-complex="italic" style:font-size-complex="12pt"/>
    </style:style>
    <style:style style:name="P76" style:parent-style-name="Základnítext" style:family="paragraph">
      <style:text-properties fo:font-style="italic" style:font-style-asian="italic" style:font-style-complex="italic" style:font-size-complex="12pt"/>
    </style:style>
    <style:style style:name="P77" style:parent-style-name="Základnítext" style:family="paragraph">
      <style:text-properties fo:font-style="italic" style:font-style-asian="italic" style:font-style-complex="italic" style:font-size-complex="12pt"/>
    </style:style>
    <style:style style:name="P78" style:parent-style-name="Základnítext" style:family="paragraph">
      <style:text-properties fo:font-style="italic" style:font-style-asian="italic" style:font-style-complex="italic" style:font-size-complex="12pt"/>
    </style:style>
    <style:style style:name="P79" style:parent-style-name="Základnítext" style:family="paragraph">
      <style:text-properties fo:font-style="italic" style:font-style-asian="italic" style:font-style-complex="italic" style:font-size-complex="12pt"/>
    </style:style>
    <style:style style:name="P80" style:parent-style-name="Základnítext" style:family="paragraph">
      <style:text-properties fo:font-style="italic" style:font-style-asian="italic" style:font-style-complex="italic" style:font-size-complex="12pt"/>
    </style:style>
    <style:style style:name="P81" style:parent-style-name="Základnítext" style:family="paragraph">
      <style:paragraph-properties fo:border-top="none" fo:border-left="none" fo:border-bottom="0.0138in solid #000000" fo:border-right="none" fo:padding="0in" style:shadow="none" fo:text-align="justify" style:line-height-at-least="0.0694in"/>
    </style:style>
    <style:style style:name="T8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P O T V R D E N I E <text:s text:c="3"/>O <text:s text:c="3"/>P R Í J M E</text:p>
      <text:p text:style-name="P2"/>
      <text:p text:style-name="P3"/>
      <text:p text:style-name="P4"><text:span text:style-name="T5">Meno a priezvisko <text:s/></text:span><text:span text:style-name="T6">žiadateľa <text:s/></text:span><text:span text:style-name="T7">alebo</text:span><text:span text:style-name="T8"><text:s text:c="2"/>spolužiadateľa</text:span><text:span text:style-name="T9">: <text:s/></text:span><text:span text:style-name="T10">.....................................................................................................</text:span></text:p>
      <text:p text:style-name="P11"/>
      <text:p text:style-name="P12">Dátum narodenia: …................................Trvale bytom:…..................................................................................................</text:p>
      <text:p text:style-name="P13"/>
      <text:p text:style-name="P14">Zamestnávateľ (názov a sídlo):</text:p>
      <text:p text:style-name="P15"/>
      <text:p text:style-name="P16">.......................................................................................................................................IČO: …..........................................</text:p>
      <text:p text:style-name="P17"/>
      <text:p text:style-name="P18">potvrdzuje, že menovaný/á <text:s/>je u neho zamestnaný/á od…................................do..............................</text:p>
      <text:p text:style-name="P19"/>
      <text:p text:style-name="P20">Príjmy <text:s/>podľa zákona 595/2003 Z.z. <text:s/>o dani z príjmov v znp. <text:s/>potvrdené zamestnávateľom :<text:tab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ložka</text:p>
          </table:table-cell>
          <table:table-cell table:style-name="TableCell28">
            <text:p text:style-name="P29">Suma v <text:s/>EUR <text:s/></text:p>
          </table:table-cell>
        </table:table-row>
        <table:table-row table:style-name="TableRow30">
          <table:table-cell table:style-name="TableCell31">
            <text:p text:style-name="P32"/>
            <text:p text:style-name="TableContents"><text:span text:style-name="T33">Základ dane <text:s/>za predchádzajúci kalendárny rok <text:s/></text:span><text:span text:style-name="T34">...........</text:span></text:p>
            <text:p text:style-name="P35"/>
            <text:p text:style-name="TableContents"><text:span text:style-name="T36">(Riadok č.<text:s/></text:span><text:span text:style-name="T37">3</text:span><text:span text:style-name="T38"><text:s text:c="2"/>z <text:s/>Ročného zúčtovania preddavkov <text:s/>na daň z príjmov <text:s/>fyzickej osoby zo závislej činnosti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Daň podľa <text:s/>§15 zákona <text:s text:c="2"/>(znížená o daňový bonus) <text:s/>za rok <text:s/></text:span><text:span text:style-name="T46">........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Priemerný čistý mesačný príjem za predchádzajúcich 6 mesiacov</text:p>
            <text:p text:style-name="P53">od podania<text:s/>žiadosti, tj.obdobie od ….................... do.............................</text:p>
          </table:table-cell>
          <table:table-cell table:style-name="TableCell54">
            <text:p text:style-name="P55"><text:s text:c="10"/></text:p>
            <text:p text:style-name="P56"/>
            <text:p text:style-name="P57"><text:s text:c="12"/></text:p>
          </table:table-cell>
        </table:table-row>
      </table:table>
      <text:p text:style-name="P58">Potvrdzujem, že menovaný/á <text:s/>je – nie je * <text:s/>v skúšobnej alebo vo výpovednej lehote:</text:p>
      <text:p text:style-name="P59">* nehodiace preškrtnúť</text:p>
      <text:p text:style-name="P60"/>
      <text:p text:style-name="P61"/>
      <text:p text:style-name="P62">Dátum:<text:s/>...................................... <text:s text:c="37"/>..............................................................</text:p>
      <text:p text:style-name="P63"><text:tab/><text:tab/><text:tab/><text:tab/><text:tab/><text:tab/><text:tab/><text:tab/><text:tab/><text:span text:style-name="T64">Pečiatka zamestnávateľa a</text:span></text:p>
      <text:p text:style-name="P65"><text:tab/><text:s/><text:tab/><text:tab/><text:tab/><text:s text:c="2"/><text:tab/><text:tab/><text:tab/><text:tab/><text:s text:c="10"/>podpis zodpovedného pracovníka</text:p>
      <text:p text:style-name="P66"/>
      <text:p text:style-name="P67">V prípade, že žiadateľ /spolužiadateľ je SZČO alebo si za predchádzajúci kalendárny rok sám podával daňové priznanie, predloží <text:s/>k žiadosti o prenájom nájomného bytu fotokópiu daňového priznania A alebo B <text:s/>a fotokópiu Potvrdenia o podaní daň. <text:s/>priznania. <text:s/></text:p>
      <text:p text:style-name="P68"/>
      <text:p text:style-name="Základnítext"><text:span text:style-name="T69"><text:tab/></text:span><text:span text:style-name="T70"><text:tab/></text:span><text:span text:style-name="T71"><text:tab/></text:span><text:span text:style-name="T72"><text:tab/><text:s text:c="4"/></text:span><text:span text:style-name="T73">Č e s t n é <text:s text:c="3"/>v y h</text:span><text:span text:style-name="T74"><text:s/>l á s e n i e</text:span></text:p>
      <text:p text:style-name="P75"/>
      <text:p text:style-name="P76">Dolupodpísaný/á........................................................................................nar.:...................................</text:p>
      <text:p text:style-name="P77">trvalým pobytom:......................................................................................číslo OP: ............................</text:p>
      <text:p text:style-name="P78">vyhlasujem na svoju česť, že <text:s/>k mojej žiadosti o riešenie bytovej situácie som predložil/a všetky <text:s text:c="2"/>príjmy <text:s text:c="3"/>v zmysle § 4 zákona č. 601/2003 Z.z. o životnom minime a o zmene a doplnení niektorých zákonov. Som si vedomý/á následkov, ktoré by ma postihli v prípade zistenia nepravdivosti <text:s/>údajov v tomto vyhlásení.</text:p>
      <text:p text:style-name="Základnítext"/>
      <text:p text:style-name="P79">V Hornom Vadičove, dňa ..................................<text:tab/><text:tab/>..............................................................</text:p>
      <text:p text:style-name="P80"><text:tab/><text:tab/><text:tab/><text:tab/><text:tab/><text:tab/><text:tab/><text:tab/><text:tab/><text:tab/>podpis <text:s text:c="2"/></text:p>
      <text:p text:style-name="P81"><text:span text:style-name="T82">Toto potvr</text:span><text:span text:style-name="T83">denie je povinnou prílohou <text:s/>k žiadosti <text:s/>o prenájom nájomného bytu postaveného s podporou <text:s/>Štátneho fondu rozvoja bývania <text:s/>a MVaRR SR pre účely <text:s/>posúdenia splnenia príjmových podmienok <text:s/>a zaradenia do príslušnej evidencie na Obci Horný Vadičov, Horný Vadičo</text:span><text:span text:style-name="T84">v 160, 023 4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Standard">
      <style:paragraph-properties fo:widows="0" fo:orphans="0" fo:line-height="120%"/>
      <style:text-properties fo:font-size="12pt" style:font-size-asian="12pt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">
      <style:paragraph-properties fo:line-height="90%"/>
      <style:text-properties fo:font-style="italic" style:font-style-asian="italic" fo:font-size="10pt" style:font-size-asian="10pt" fo:hyphenate="false"/>
    </style:style>
    <style:style style:name="WW-Nadpis" style:display-name="WW-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dpis1" style:display-name="WW-Nadpis1" style:family="paragraph" style:parent-style-name="Základnítext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WW-Nadpis1" style:next-style-name="Odstavec">
      <style:paragraph-properties fo:text-align="center" fo:background-color="#000000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Základnítext">
      <style:paragraph-properties fo:line-height="9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Základnítext">
      <style:paragraph-properties fo:line-height="90%" fo:margin-left="0.3333in" fo:text-indent="-0.3333in">
        <style:tab-stops/>
      </style:paragraph-properties>
      <style:text-properties fo:hyphenate="false"/>
    </style:style>
    <style:style style:name="Styltabulky" style:display-name="Styl tabulky" style:family="paragraph" style:parent-style-name="Základnítext">
      <style:paragraph-properties fo:line-height="90%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Standardnípísmoodstavce" style:display-name="WW-Standardní písmo odstavc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7875in" fo:margin-right="0.6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ocial</meta:initial-creator>
    <dc:creator> </dc:creator>
    <meta:creation-date>2004-01-16T09:55:00Z</meta:creation-date>
    <dc:date>2019-01-09T10:39:00Z</dc:date>
    <meta:print-date>2019-01-09T10:16:00Z</meta:print-date>
    <meta:template xlink:href="Normal" xlink:type="simple"/>
    <meta:editing-cycles>4</meta:editing-cycles>
    <meta:editing-duration>PT2081760S</meta:editing-duration>
    <meta:document-statistic meta:page-count="1" meta:paragraph-count="5" meta:word-count="431" meta:character-count="2888" meta:row-count="20" meta:non-whitespace-character-count="2462"/>
  </office:meta>
</office:document-meta>
</file>